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55650091EC412F7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style:page-number="1"/>
    </style:style>
    <style:style style:name="T1" style:family="text">
      <style:text-properties fo:font-weight="bold" style:font-weight-asian="bold"/>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2.2665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General Consent for Treatment</text:span></text:p>
      <text:p text:style-name="Standard"/>
      <text:p text:style-name="Standard">Name: _________________________________________ DOB: ______________________</text:p>
      <text:p text:style-name="Standard"/>
      <text:p text:style-name="Standard">The following policies and procedures are designed to provide a dependable, safe, and productive experience for our clients. Please read thoroughly. If you have any questions or concerns, please let us know. Your signature at the bottom of the page verifies that you have read and will abide by the Riverside Physical Therapy policies and procedures and give consent for treatment.</text:p>
      <text:p text:style-name="Standard"/>
      <text:p text:style-name="Standard"><text:span text:style-name="T1">Patient Consent</text:span></text:p>
      <text:p text:style-name="Standard">I voluntarily consent to receive care and appropriate physical therapy evaluation and procedures from Riverside Physical Therapy, LLC as requested by the physician prescribing care and/or via the laws of direct access. In doing so, I understand that the therapist will monitor my progress and adjust treatment frequency and duration according to medical necessity. I authorize the therapist to provide appropriate treatment and procedures based on my diagnosis and condition. I authorize the therapist providing care at Riverside Physical Therapy to administer emergency care in the event of an emergency.</text:p>
      <text:p text:style-name="Standard"><text:s/>I understand that the practice of Physical Therapy Rehabilitation is not an exact science, and I acknowledge that no guarantees have been made to me concerning the results of the care I have authorized Riverside Physical Therapy to provide.</text:p>
      <text:p text:style-name="Standard"/>
      <text:p text:style-name="Standard">I understand that while I am receiving treatment at Riverside Physical Therapy, I may have health care personnel in training observing or participating in my care under the supervision of my Physical Therapist. I have the right to object to their observation or participation if I choose.</text:p>
      <text:p text:style-name="Standard"/>
      <text:p text:style-name="Standard">________ Patient/Guardian Initials</text:p>
      <text:p text:style-name="Standard"/>
      <text:p text:style-name="Standard"><text:span text:style-name="T1">Treatment Sessions</text:span></text:p>
      <text:p text:style-name="Standard"/>
      <text:p text:style-name="Standard">Initial evaluations and follow up treatment sessions are 1 hour in length. For your evaluation and each follow up visit, please wear clothes that are appropriate for exercise and that allow the affected area to be exposed (such as shorts, loose or stretchy pants, and t-shirt or tank top). <text:s/>During the winter months or during wet/muddy weather, please bring a clean, dry pair of shoes with you to change i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2.2665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char" svg:x="4.4791in" svg:y="0.0209in" svg:width="1.9953in" svg:height="1.1217in" draw:z-index="0"><draw:image xlink:href="Pictures/10000201000001F4000001F455650091EC412F7A.png" xlink:type="simple" xlink:show="embed" xlink:actuate="onLoad" loext:mime-type="image/png"/></draw:frame></text:p>
        <text:p text:style-name="Standard">Riverside Physical Therapy</text:p>
        <text:p text:style-name="Standard">486 White Mountain Highway, Suite E</text:p>
        <text:p text:style-name="Standard">Conway, NH 03818</text:p>
        <text:p text:style-name="Standard">207-223-3465 Fax 207.203.6233</text:p>
        <text:p text:style-name="Standard">www.riversideptnh.com</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5" meta:word-count="338" meta:character-count="2222" meta:non-whitespace-character-count="1897"/>
    <meta:generator>LibreOfficeDev/6.0.5.2$Linux_X86_64 LibreOffice_project/</meta:generator>
  </office:meta>
</office:document-meta>
</file>