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5650091EC412F7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2.266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<text:span text:style-name="T1">New Patient Registration</text:span></text:p>
      <text:p text:style-name="Standard"/>
      <text:p text:style-name="Standard">Name: _____________________________________________ Date of birth: _____/____/____</text:p>
      <text:p text:style-name="Standard"/>
      <text:p text:style-name="Standard">Todayʼs Date:________________________________________</text:p>
      <text:p text:style-name="Standard"/>
      <text:p text:style-name="Standard">Address: ____________________________________________________________________________</text:p>
      <text:p text:style-name="Standard"/>
      <text:p text:style-name="Standard">City: _________________________________ State: _________Zip Code_________________ </text:p>
      <text:p text:style-name="Standard"/>
      <text:p text:style-name="Standard">Phone (home):______________________________ (cell):_____________________________ </text:p>
      <text:p text:style-name="Standard"/>
      <text:p text:style-name="Standard">Email address: ____________________________________________________________________________</text:p>
      <text:p text:style-name="Standard"/>
      <text:p text:style-name="Standard">Referring Physician (if applicable):__________________________________________________________________</text:p>
      <text:p text:style-name="Standard"/>
      <text:p text:style-name="Standard">Referring physician phone:______________________________________________________________________</text:p>
      <text:p text:style-name="Standard"/>
      <text:p text:style-name="Standard">Referring physician fax: ___________________________________________________________________________</text:p>
      <text:p text:style-name="Standard"/>
      <text:p text:style-name="Standard">Name of person I should contact in case of emergency: ___________________________________________________________________________</text:p>
      <text:p text:style-name="Standard"/>
      <text:p text:style-name="Standard">Phone number: ___________________________________________________________________________</text:p>
      <text:p text:style-name="Standard"><text:soft-page-break/></text:p>
      <text:p text:style-name="Standard">Relationship to you: 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2.2665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4791in" svg:y="0.0209in" svg:width="1.9953in" svg:height="1.1217in" draw:z-index="1"><draw:image xlink:href="Pictures/10000201000001F4000001F455650091EC412F7A.png" xlink:type="simple" xlink:show="embed" xlink:actuate="onLoad" loext:mime-type="image/png"/></draw:frame></text:p>
        <text:p text:style-name="Standard">Riverside Physical Therapy</text:p>
        <text:p text:style-name="Standard">486 White Mountain Highway, Suite E</text:p>
        <text:p text:style-name="Standard">Conway, NH 03818</text:p>
        <text:p text:style-name="Standard">207-223-3465 Fax 207.203.6233</text:p>
        <text:p text:style-name="Standard">www.riversideptnh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69" meta:character-count="1237" meta:non-whitespace-character-count="1184"/>
    <meta:generator>LibreOfficeDev/6.0.5.2$Linux_X86_64 LibreOffice_project/</meta:generator>
  </office:meta>
</office:document-meta>
</file>