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5650091EC412F7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2.2665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P1"><text:span text:style-name="T1">Notice of Privacy Practices Acknowledgement</text:span></text:p>
      <text:p text:style-name="P2"/>
      <text:p text:style-name="P2"/>
      <text:p text:style-name="Standard">The Riverside Physical Therapy HIPAA Notice of Privacy Practices is available on our website</text:p>
      <text:p text:style-name="Standard">(www.riversideptnh.com) under “<text:span text:style-name="T1">Patient Forms</text:span>”. If you are unable to access this, a written copy can be provided to you upon request.</text:p>
      <text:p text:style-name="Standard"/>
      <text:p text:style-name="Standard">I acknowledge that I have been given a copy of, or given an opportunity to read the practice’s Notice of Privacy Practices.</text:p>
      <text:p text:style-name="Standard"/>
      <text:p text:style-name="Standard"/>
      <text:p text:style-name="Standard"/>
      <text:p text:style-name="Standard">Patient/Guardian Signature: _______________________________________________</text:p>
      <text:p text:style-name="Standard"/>
      <text:p text:style-name="Standard"/>
      <text:p text:style-name="Standard">Date: 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2.2665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4791in" svg:y="0.0209in" svg:width="1.9953in" svg:height="1.1217in" draw:z-index="0"><draw:image xlink:href="Pictures/10000201000001F4000001F455650091EC412F7A.png" xlink:type="simple" xlink:show="embed" xlink:actuate="onLoad" loext:mime-type="image/png"/></draw:frame></text:p>
        <text:p text:style-name="Standard">Riverside Physical Therapy</text:p>
        <text:p text:style-name="Standard">486 White Mountain Highway, Suite E</text:p>
        <text:p text:style-name="Standard">Conway, NH 03818</text:p>
        <text:p text:style-name="Standard">207-223-3465 Fax 207.203.6233</text:p>
        <text:p text:style-name="Standard">www.riversideptnh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83" meta:character-count="663" meta:non-whitespace-character-count="591"/>
    <meta:generator>LibreOfficeDev/6.0.5.2$Linux_X86_64 LibreOffice_project/</meta:generator>
  </office:meta>
</office:document-meta>
</file>