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5650091EC412F7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58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7493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0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4583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0.3472in"/>
    </style:style>
    <style:style style:name="Table2.C" style:family="table-column">
      <style:table-column-properties style:column-width="0.6396in"/>
    </style:style>
    <style:style style:name="Table2.D" style:family="table-column">
      <style:table-column-properties style:column-width="0.5556in"/>
    </style:style>
    <style:style style:name="Table2.E" style:family="table-column">
      <style:table-column-properties style:column-width="0.5688in"/>
    </style:style>
    <style:style style:name="Table2.F" style:family="table-column">
      <style:table-column-properties style:column-width="0.6389in"/>
    </style:style>
    <style:style style:name="Table2.G" style:family="table-column">
      <style:table-column-properties style:column-width="0.7215in"/>
    </style:style>
    <style:style style:name="Table2.H" style:family="table-column">
      <style:table-column-properties style:column-width="0.3618in"/>
    </style:style>
    <style:style style:name="Table2.I" style:family="table-column">
      <style:table-column-properties style:column-width="1.998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6" style:family="table-row">
      <style:table-row-properties style:min-row-height="0.1528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#bfbfbf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bfbfbf" style:font-name-asian="Times New Roman1" style:font-size-asian="9pt" style:font-style-asian="normal" style:font-weight-asian="bold" style:font-name-complex="Times New Roman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2.3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2.7543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fo:background-color="#bfbfbf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bfbfbf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4"><text:span text:style-name="T1">Patient Name:</text:span></text:p>
          </table:table-cell>
          <table:table-cell table:style-name="Table1.A1" office:value-type="string">
            <text:p text:style-name="P6"/>
          </table:table-cell>
          <table:table-cell table:style-name="Table1.A1" table:number-rows-spanned="2" office:value-type="string">
            <text:p text:style-name="P11"><text:span text:style-name="T1">Date of Service:</text:span></text:p>
          </table:table-cell>
          <table:table-cell table:style-name="Table1.A1" table:number-rows-spanned="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1">Date of Birth:</text:span></text:p>
          </table:table-cell>
          <table:table-cell table:style-name="Table1.A1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1">Address: </text:span>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0"><text:span text:style-name="T1">Next Appointment Dat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City / State / ZIP</text:span></text:p>
          </table:table-cell>
          <table:table-cell table:style-name="Table1.A1" office:value-type="string">
            <text:p text:style-name="P6"/>
          </table:table-cell>
          <table:table-cell table:style-name="Table1.A1" table:number-rows-spanned="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1">Phone #:</text:span></text:p>
          </table:table-cell>
          <table:table-cell table:style-name="Table1.A1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office:value-type="string">
            <text:p text:style-name="P4"><text:span text:style-name="T1">Reason for Visit: </text:span></text:p>
          </table:table-cell>
          <table:table-cell table:style-name="Table2.A1" table:number-columns-spanned="8" office:value-type="string">
            <text:p text:style-name="P14"><text:span text:style-name="T1">Physical Therap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<text:span text:style-name="T1">Referring Physician: </text:span>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text:span text:style-name="T1">Phone #:</text:span></text:p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15"><text:span text:style-name="T1">ICD-10/Diagnosis Codes:</text:span></text:p>
          </table:table-cell>
          <table:table-cell table:style-name="Table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<text:span text:style-name="T2">PROCEDURES </text:span></text:p>
          </table:table-cell>
          <table:covered-table-cell/>
          <table:table-cell table:style-name="Table2.A1" office:value-type="string">
            <text:p text:style-name="P12"><text:span text:style-name="T2">CODE </text:span></text:p>
          </table:table-cell>
          <table:table-cell table:style-name="Table2.A1" office:value-type="string">
            <text:p text:style-name="P16"><text:span text:style-name="T2">MOD </text:span></text:p>
          </table:table-cell>
          <table:table-cell table:style-name="Table2.A1" office:value-type="string">
            <text:p text:style-name="P10"><text:span text:style-name="T2">UNITS </text:span></text:p>
          </table:table-cell>
          <table:table-cell table:style-name="Table2.A1" office:value-type="string">
            <text:p text:style-name="P17"><text:span text:style-name="T2">FEE </text:span></text:p>
          </table:table-cell>
          <table:table-cell table:style-name="Table2.A1" office:value-type="string">
            <text:p text:style-name="P18"><text:span text:style-name="T3">TOTAL </text:span></text:p>
          </table:table-cell>
          <table:table-cell table:style-name="Table2.A1" table:number-columns-spanned="2" office:value-type="string">
            <text:p text:style-name="P10"><text:span text:style-name="T3">NOTES: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table:number-rows-spanned="11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1"><text:span text:style-name="T3">SUBTOTAL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2">$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2"><text:span text:style-name="T3">DISCOUNT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3"><text:span text:style-name="T3">TOTAL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text:span text:style-name="T2">$</text:span></text:p>
          </table:table-cell>
          <table:covered-table-cell/>
          <table:covered-table-cell/>
        </table:table-row>
        <table:table-row table:style-name="Table2.16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10"><text:span text:style-name="T4">Place of Service:</text:span></text:p>
          </table:table-cell>
          <table:covered-table-cell/>
          <table:table-cell table:style-name="Table2.A1" office:value-type="string">
            <text:p text:style-name="P9"/>
          </table:table-cell>
        </table:table-row>
      </table:table>
      <text:p text:style-name="P5"/>
      <text:p text:style-name="P5"/>
      <text:p text:style-name="P19"><text:span text:style-name="T5">Signature: </text:span></text:p>
      <text:p text:style-name="P20"/>
      <text:p text:style-name="P20"/>
      <text:p text:style-name="P19"><text:span text:style-name="T4">License: </text:span></text:p>
      <text:p text:style-name="P23"><text:span text:style-name="T4">Tax ID/EIN: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5.1354in" fo:margin-left="0.5063in" fo:margin-right="0.5339in" style:writing-mode="lr-tb" style:layout-grid-color="#c0c0c0" style:layout-grid-lines="130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65in" fo:margin-left="0in" fo:margin-right="0in" fo:margin-bottom="0.67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589in" svg:y="0.1252in" svg:width="1.9953in" svg:height="1.1217in" draw:z-index="1"><draw:image xlink:href="Pictures/10000201000001F4000001F455650091EC412F7A.png" xlink:type="simple" xlink:show="embed" xlink:actuate="onLoad" loext:mime-type="image/png"/></draw:frame></text:p>
        <text:p text:style-name="Standard">Riverside Physical Therapy</text:p>
        <text:p text:style-name="Standard">486 White Mountain Highway, Suite E</text:p>
        <text:p text:style-name="Standard">Conway, NH 03818</text:p>
        <text:p text:style-name="Standard">207-223-3465 Fax 207.203.6233</text:p>
        <text:p text:style-name="Standard"><text:a xlink:type="simple" xlink:href="http://www.riversideptnh.com" text:style-name="ListLabel_20_1" text:visited-style-name="ListLabel_20_1"><text:span text:style-name="MT1">www.riversideptnh.c</text:span></text:a><text:span text:style-name="MT2">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3" meta:word-count="65" meta:character-count="433" meta:non-whitespace-character-count="386"/>
    <meta:generator>LibreOfficeDev/6.0.5.2$Linux_X86_64 LibreOffice_project/</meta:generator>
  </office:meta>
</office:document-meta>
</file>