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5650091EC412F7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5pt" fo:font-weight="bold" style:font-size-asian="10.5pt" style:font-weight-asian="bold" style:font-size-complex="10.5pt"/>
    </style:style>
    <style:style style:name="P2" style:family="paragraph" style:parent-style-name="Standard">
      <style:paragraph-properties fo:text-align="center" style:justify-single-word="false"/>
    </style:style>
    <style:style style:name="P3" style:family="paragraph" style:parent-style-name="Standard">
      <style:text-properties fo:font-size="8.5pt" style:font-size-asian="8.5pt" style:font-size-complex="8.5pt"/>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text-indent="0.5in" style:auto-text-indent="fals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master-page-name="Standard">
      <style:paragraph-properties fo:text-align="end" style:justify-single-word="false" style:page-number="1"/>
      <style:text-properties fo:font-size="10.5pt" fo:font-weight="bold" style:font-size-asian="10.5pt" style:font-weight-asian="bold" style:font-size-complex="10.5pt"/>
    </style:style>
    <style:style style:name="T1" style:family="text">
      <style:text-properties fo:font-size="10.5pt" fo:font-weight="bold" style:font-size-asian="10.5pt" style:font-weight-asian="bold" style:font-size-complex="10.5pt"/>
    </style:style>
    <style:style style:name="T2" style:family="text">
      <style:text-properties fo:font-size="8.5pt" style:font-size-asian="8.5pt" style:font-size-complex="8.5pt"/>
    </style:style>
    <style:style style:name="T3" style:family="text">
      <style:text-properties fo:font-size="8.5pt" style:text-underline-style="none" style:font-size-asian="8.5pt" style:font-size-complex="8.5pt"/>
    </style:style>
    <style:style style:name="T4" style:family="text">
      <style:text-properties fo:color="#1155cc"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2.2665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
      <text:p text:style-name="P2"><text:span text:style-name="T1">Privacy Consent for Methods of Communication <text:s/></text:span></text:p>
      <text:p text:style-name="P1"/>
      <text:p text:style-name="Standard"><text:span text:style-name="T1"><text:s text:c="43"/></text:span></text:p>
      <text:p text:style-name="P5"><text:span text:style-name="T2">Patients/Clients frequently request that we communicate with them by phone, voicemail, email or text.</text:span></text:p>
      <text:p text:style-name="Standard"><text:span text:style-name="T2">Riverside Physical Therapy LLC respects your right to confidential communications about your protected</text:span></text:p>
      <text:p text:style-name="Standard"><text:span text:style-name="T2">health information (PHI) as well as your right to direct how those communications occur. Since email</text:span></text:p>
      <text:p text:style-name="Standard"><text:span text:style-name="T2">and texting can be inherently insecure as a method of communication, we will only communicate with</text:span></text:p>
      <text:p text:style-name="Standard"><text:span text:style-name="T2">you by email or text with your written consent at the email address or phone number you provide to us</text:span></text:p>
      <text:p text:style-name="Standard"><text:span text:style-name="T2">below. Please be aware that if you have an email account through your employer, your employer may</text:span></text:p>
      <text:p text:style-name="Standard"><text:span text:style-name="T2">have access to your email.</text:span></text:p>
      <text:p text:style-name="P5"><text:span text:style-name="T2">When you consent to communicating with us by email or text you are agreeing to accept the risk that your protected health information may be intercepted by persons not authorized to receive such information when you</text:span></text:p>
      <text:p text:style-name="Standard"><text:span text:style-name="T2">consent to communicating with us through phone, voicemail, email or text. <text:s/>Riverside Physical Therapy LLC</text:span></text:p>
      <text:p text:style-name="Standard"><text:span text:style-name="T2">will not be responsible for any privacy or security breaches that may occur through voicemail, email or</text:span></text:p>
      <text:p text:style-name="Standard"><text:span text:style-name="T2">text communications that you have consented to.</text:span></text:p>
      <text:p text:style-name="Standard"><text:span text:style-name="T2">Please indicate below what types of correspondence you consent to receive by email or text.</text:span></text:p>
      <text:p text:style-name="P3"/>
      <text:p text:style-name="P3"/>
      <text:p text:style-name="P3"/>
      <text:p text:style-name="Standard"><text:span text:style-name="T1">SMS opt-in Agreement Form</text:span></text:p>
      <text:p text:style-name="P1"/>
      <text:p text:style-name="Standard"><text:span text:style-name="T2">Patient name: ____________________________________________________________</text:span></text:p>
      <text:p text:style-name="P3"/>
      <text:p text:style-name="P3"><text:soft-page-break/></text:p>
      <text:p text:style-name="Standard"><text:span text:style-name="T2">Patient phone number: _____________________________________________________</text:span></text:p>
      <text:p text:style-name="P3"/>
      <text:p text:style-name="P3"/>
      <text:p text:style-name="Standard"><text:span text:style-name="T2">Patient Email: ____________________________________________________________</text:span></text:p>
      <text:p text:style-name="P3"/>
      <text:p text:style-name="Standard"><text:span text:style-name="T2">With your consent, Riverside Physical Therapy LLC would like to send you text messages regarding appointment reminders to the mobile phone number you have provided. <text:s/>Texts will be sent from Riverside Physical Therapy LLC’s phone number - 207-223-3465. <text:s/>Message frequency with you may vary pending communication needs. <text:s/>Message and data rates may apply. <text:s/>Consent to message is not a condition of purchasing or payment of services provided by Riverside Physical Therapy LLC. <text:s text:c="2"/></text:span></text:p>
      <text:p text:style-name="P3"/>
      <text:p text:style-name="P3"/>
      <text:list xml:id="list1234617551" text:style-name="WWNum3">
        <text:list-item>
          <text:p text:style-name="P6"><text:span text:style-name="T2">I do not consent to any voicemail, email or texting communication.</text:span></text:p>
        </text:list-item>
      </text:list>
      <text:p text:style-name="P3"/>
      <text:list xml:id="list1427109589" text:style-name="WWNum2">
        <text:list-item>
          <text:p text:style-name="P7"><text:span text:style-name="T2">I consent to receiving communication about the scheduling of appointments or other</text:span></text:p>
        </text:list-item>
      </text:list>
      <text:p text:style-name="Standard"><text:span text:style-name="T2">communications that do not reveal my protected health information only by the following</text:span></text:p>
      <text:p text:style-name="Standard"><text:span text:style-name="T2">means (check all that you consent to):</text:span></text:p>
      <text:list xml:id="list1123279607" text:style-name="WWNum1">
        <text:list-item>
          <text:p text:style-name="P8"><text:span text:style-name="T2">Email</text:span></text:p>
        </text:list-item>
        <text:list-item>
          <text:p text:style-name="P8"><text:span text:style-name="T2">Text</text:span></text:p>
        </text:list-item>
        <text:list-item>
          <text:p text:style-name="P8"><text:span text:style-name="T2">Voicemail</text:span></text:p>
        </text:list-item>
      </text:list>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8.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8.5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8.5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1155cc" style:text-underline-style="solid" style:text-underline-width="auto" style:text-underline-color="font-color"/>
    </style:style>
    <style:style style:name="MT2" style:family="text">
      <style:text-properties style:text-underline-style="solid" style:text-underline-width="auto" style:text-underline-color="font-color"/>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2.2665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4.6307in" svg:y="0.1252in" svg:width="1.9953in" svg:height="1.1217in" draw:z-index="1"><draw:image xlink:href="Pictures/10000201000001F4000001F455650091EC412F7A.png" xlink:type="simple" xlink:show="embed" xlink:actuate="onLoad" loext:mime-type="image/png"/></draw:frame></text:p>
        <text:p text:style-name="Standard">Riverside Physical Therapy</text:p>
        <text:p text:style-name="Standard">486 White Mountain Highway, Suite E</text:p>
        <text:p text:style-name="Standard">Conway, NH 03818</text:p>
        <text:p text:style-name="Standard">207-223-3465 Fax 207.203.6233</text:p>
        <text:p text:style-name="Standard"><text:a xlink:type="simple" xlink:href="http://www.riversideptnh.com" text:style-name="ListLabel_20_28" text:visited-style-name="ListLabel_20_28"><text:span text:style-name="MT1">www.riversideptnh.c</text:span></text:a><text:span text:style-name="MT2">om</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1" meta:word-count="350" meta:character-count="2422" meta:non-whitespace-character-count="2054"/>
    <meta:generator>LibreOfficeDev/6.0.5.2$Linux_X86_64 LibreOffice_project/</meta:generator>
  </office:meta>
</office:document-meta>
</file>